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43000012E675885C399A660B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68">
        <draw:frame draw:style-name="gr1" draw:text-style-name="P1" draw:layer="layout" svg:width="26.576cm" svg:height="40.961cm" svg:x="0.679cm" svg:y="1.103cm">
          <draw:image xlink:href="Pictures/1000000000000C43000012E675885C399A660BB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6cm" fo:margin-right="0.6cm" fo:page-width="27.94cm" fo:page-height="43.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3-28T21:03:56.648000000</dc:date>
    <meta:editing-duration>PT2M2S</meta:editing-duration>
    <meta:editing-cycles>1</meta:editing-cycles>
    <meta:generator>LibreOffice/7.3.1.3$Windows_X86_64 LibreOffice_project/a69ca51ded25f3eefd52d7bf9a5fad8c90b87951</meta:generator>
    <meta:document-statistic meta:object-count="1"/>
  </office:meta>
</office:document-meta>
</file>